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margin-bottom="0.0715in"/>
    </style:style>
    <style:style style:name="T4" style:parent-style-name="DefaultParagraphFont" style:family="text">
      <style:text-properties fo:font-weight="bold" style:font-weight-asian="bold" style:font-weight-complex="bold"/>
    </style:style>
    <style:style style:name="P5" style:parent-style-name="Standard" style:family="paragraph">
      <style:paragraph-properties fo:margin-bottom="0.0715in"/>
    </style:style>
    <style:style style:name="P6" style:parent-style-name="Standard" style:family="paragraph">
      <style:paragraph-properties fo:margin-bottom="0.0319in"/>
    </style:style>
    <style:style style:name="P7" style:parent-style-name="Standard" style:list-style-name="LFO1" style:family="paragraph">
      <style:paragraph-properties fo:margin-bottom="0.0319in"/>
    </style:style>
    <style:style style:name="P8" style:parent-style-name="Standard" style:family="paragraph">
      <style:paragraph-properties fo:margin-bottom="0.0319in" fo:margin-left="0.743in">
        <style:tab-stops/>
      </style:paragraph-properties>
    </style:style>
    <style:style style:name="P9" style:parent-style-name="Standard" style:list-style-name="LFO1" style:family="paragraph">
      <style:paragraph-properties fo:margin-bottom="0.0319in"/>
    </style:style>
    <style:style style:name="T10" style:parent-style-name="DefaultParagraphFont" style:family="text">
      <style:text-properties fo:font-style="italic" style:font-style-asian="italic" style:font-style-complex="italic"/>
    </style:style>
    <style:style style:name="P11" style:parent-style-name="Standard" style:family="paragraph">
      <style:paragraph-properties fo:margin-bottom="0.0319in" fo:margin-left="0.743in">
        <style:tab-stops/>
      </style:paragraph-properties>
    </style:style>
    <style:style style:name="P12" style:parent-style-name="Standard" style:list-style-name="LFO1" style:family="paragraph">
      <style:paragraph-properties fo:margin-bottom="0.0319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text-line-through-style="solid" style:text-line-through-width="auto" style:text-line-through-color="font-color" style:text-line-through-mode="continuous" style:text-line-through-type="single"/>
    </style:style>
    <style:style style:name="P16" style:parent-style-name="Standard" style:list-style-name="LFO1" style:family="paragraph">
      <style:paragraph-properties fo:margin-bottom="0.0833in"/>
    </style:style>
    <style:style style:name="P17" style:parent-style-name="Standard" style:list-style-name="LFO1" style:family="paragraph">
      <style:paragraph-properties fo:margin-left="1.2402in">
        <style:tab-stops/>
      </style:paragraph-properties>
    </style:style>
    <style:style style:name="P18" style:parent-style-name="Standard" style:family="paragraph">
      <style:paragraph-properties fo:margin-left="1.2402in">
        <style:tab-stops/>
      </style:paragraph-properties>
    </style:style>
    <style:style style:name="P19" style:parent-style-name="Standard" style:list-style-name="LFO1" style:family="paragraph">
      <style:paragraph-properties fo:margin-bottom="0.0319in"/>
    </style:style>
    <style:style style:name="P20" style:parent-style-name="Standard" style:list-style-name="LFO1" style:family="paragraph">
      <style:paragraph-properties fo:margin-bottom="0.0319in"/>
    </style:style>
    <style:style style:name="P21" style:parent-style-name="Standard" style:family="paragraph">
      <style:paragraph-properties fo:margin-bottom="0.0319in" fo:margin-left="0.993in">
        <style:tab-stops/>
      </style:paragraph-properties>
    </style:style>
    <style:style style:name="P22" style:parent-style-name="Standard" style:list-style-name="LFO1" style:family="paragraph">
      <style:paragraph-properties fo:margin-bottom="0.0319in"/>
    </style:style>
    <style:style style:name="P23" style:parent-style-name="Standard" style:family="paragraph">
      <style:paragraph-properties fo:margin-bottom="0.0319in" fo:margin-left="0.743in">
        <style:tab-stops/>
      </style:paragraph-properties>
    </style:style>
    <style:style style:name="P24" style:parent-style-name="Standard" style:list-style-name="LFO1" style:family="paragraph">
      <style:paragraph-properties fo:margin-bottom="0.0319in"/>
    </style:style>
    <style:style style:name="P25" style:parent-style-name="Standard" style:list-style-name="LFO1" style:family="paragraph">
      <style:paragraph-properties fo:margin-bottom="0.0319in"/>
    </style:style>
    <style:style style:name="P26" style:parent-style-name="Standard" style:list-style-name="LFO1" style:family="paragraph">
      <style:paragraph-properties fo:margin-bottom="0.0319in"/>
    </style:style>
    <style:style style:name="P27" style:parent-style-name="Standard" style:list-style-name="LFO1" style:family="paragraph">
      <style:paragraph-properties fo:margin-bottom="0.0319in"/>
    </style:style>
    <style:style style:name="P28" style:parent-style-name="Standard" style:list-style-name="LFO1" style:family="paragraph">
      <style:paragraph-properties fo:margin-bottom="0.0319in"/>
    </style:style>
    <style:style style:name="P29" style:parent-style-name="Standard" style:list-style-name="LFO1" style:family="paragraph">
      <style:paragraph-properties fo:margin-bottom="0.0319in"/>
    </style:style>
    <style:style style:name="P30" style:parent-style-name="Standard" style:list-style-name="LFO1" style:family="paragraph">
      <style:paragraph-properties fo:margin-bottom="0.0319in"/>
    </style:style>
    <style:style style:name="P31" style:parent-style-name="Standard" style:list-style-name="LFO1" style:family="paragraph">
      <style:paragraph-properties fo:margin-bottom="0.0319in"/>
    </style:style>
    <style:style style:name="P32" style:parent-style-name="Standard" style:list-style-name="LFO1" style:family="paragraph">
      <style:paragraph-properties fo:margin-bottom="0.0319in"/>
    </style:style>
    <style:style style:name="P33" style:parent-style-name="ListParagraph" style:family="paragraph">
      <style:text-properties style:text-line-through-style="solid" style:text-line-through-width="auto" style:text-line-through-color="font-color" style:text-line-through-mode="continuous" style:text-line-through-type="single"/>
    </style:style>
    <style:style style:name="P34" style:parent-style-name="Standard" style:family="paragraph">
      <style:paragraph-properties fo:margin-bottom="0.0319in" fo:margin-left="0.743in">
        <style:tab-stops/>
      </style:paragraph-properties>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Standard" style:family="paragraph">
      <style:paragraph-properties fo:margin-bottom="0.0715in"/>
    </style:style>
  </office:automatic-styles>
  <office:body>
    <office:text text:use-soft-page-breaks="true">
      <text:p text:style-name="P1">UUFCO SMALL INDOOR GROUP GATHERING COVID-19 GUIDELINES<text:s/></text:p>
      <text:p text:style-name="P2">FOR UUFCO MEMBERS AND ATTENDEES</text:p>
      <text:p text:style-name="P3"/>
      <text:p text:style-name="Standard">Effective May 21, 2021</text:p>
      <text:p text:style-name="Standard"/>
      <text:p text:style-name="Standard">The Unitarian Universalist Fellowship of Central Oregon, located at 61980 Skyline<text:s/>Ranch Road, Bend Oregon (“UUFCO”) has set forth the following guidelines for all participants when participating in UUFCO small group indoor gatherings, whether on UUFCO property or at another location. UUFCO encourages responsible attendance to promote fellowship through gatherings that are the least likely to spread COVID-19. UUFCO will observe the Oregon Health Authority’s (OHA) “<text:span text:style-name="T4">Sector Risk Level Guidance Chart”</text:span><text:s/>for Deschutes County. If Deschutes County qualifies for “High” or “Extreme” risk, all events<text:s/>will be canceled.<text:s/></text:p>
      <text:p text:style-name="Standard"/>
      <text:p text:style-name="P5">All attendees must adhere to the following guidelines:</text:p>
      <text:p text:style-name="P6"/>
      <text:list text:style-name="LFO1" text:continue-numbering="true">
        <text:list-item>
          <text:p text:style-name="P7">Small group meetings must be scheduled via the event manager. Please contact Jonathan Beil at<text:s/><text:a xlink:href="mailto:events@uufco.org" office:target-frame-name="_top" xlink:show="replace"><text:span text:style-name="Hyperlink">events@uufco.org</text:span></text:a><text:s/>or complete the meeting request form here:<text:s/><text:a xlink:href="https://www.uufco.org/calendar-request" office:target-frame-name="_top" xlink:show="replace"><text:span text:style-name="Hyperlink">https://www.uufco.org/calendar-request</text:span></text:a><text:s/></text:p>
        </text:list-item>
      </text:list>
      <text:p text:style-name="P8"/>
      <text:list text:style-name="LFO1" text:continue-numbering="true">
        <text:list-item>
          <text:p text:style-name="P9">Each group or activity must designate a Group Leader. The Group Leader is required to retain a complete list of attendees’ contact information,<text:s/><text:span text:style-name="T10">i.e.,</text:span><text:s/>name, phone number and email, in case of an inadvertent exposure to COVID-19 during the event. This list will be turned into the event manager and kept for a period of sixty (60) days. We encourage this list to be developed in a digital format prior<text:s/>to the event.<text:s/></text:p>
        </text:list-item>
      </text:list>
      <text:p text:style-name="P11"/>
      <text:list text:style-name="LFO1" text:continue-numbering="true">
        <text:list-item>
          <text:p text:style-name="P12">The Group Leader will check with all attendees prior to the event and ask the following questions; if any intended participant answers<text:span text:style-name="T13"><text:s/></text:span>“Yes”<text:span text:style-name="T14"><text:s/></text:span>to either of these<text:span text:style-name="T15"><text:s/></text:span>questions on the day of the event, they should not be permitted to attend:</text:p>
        </text:list-item>
      </text:list>
      <text:p text:style-name="ListParagraph"/>
      <text:list text:style-name="LFO1" text:continue-numbering="true">
        <text:list-item>
          <text:list>
            <text:list-item>
              <text:p text:style-name="P16">Have you exhibited any COVID-19 symptoms in the past two weeks (fever, cough, shortness of breath, chills, muscle pain, headache, sore throat, new loss of sense of smell or taste)?</text:p>
            </text:list-item>
            <text:list-item>
              <text:p text:style-name="P17">Have you knowingly had contact with anyone diagnosed with COVID-19 in the past two weeks?<text:s/></text:p>
            </text:list-item>
          </text:list>
        </text:list-item>
      </text:list>
      <text:p text:style-name="P18"/>
      <text:list text:style-name="LFO1" text:continue-numbering="true">
        <text:list-item>
          <text:p text:style-name="P19">Mask wearing at indoor events is required for all attendees. If all attendees are vaccinated and the Group Leader confirms a consensus prior to the gathering, masks are optional. <text:s/></text:p>
          <text:list text:continue-numbering="true">
            <text:list-item>
              <text:p text:style-name="P20">A Zoom meeting link and Zoom station must be created to enable people who are unable to attend in person to participate virtually.<text:s/></text:p>
            </text:list-item>
          </text:list>
        </text:list-item>
      </text:list>
      <text:p text:style-name="P21"/>
      <text:list text:style-name="LFO1" text:continue-numbering="true">
        <text:list-item>
          <text:p text:style-name="P22">Maximum number of in person attendees is 8 (Moderate Risk), 10 (Low Risk).<text:s/></text:p>
        </text:list-item>
      </text:list>
      <text:p text:style-name="P23"/>
      <text:list text:style-name="LFO1" text:continue-numbering="true">
        <text:list-item>
          <text:p text:style-name="P24">All attendees shall bring a mask in case a mask is needed.</text:p>
        </text:list-item>
      </text:list>
      <text:p text:style-name="ListParagraph"/>
      <text:list text:style-name="LFO1" text:continue-numbering="true">
        <text:list-item>
          <text:p text:style-name="P25">All attendees must maintain social distance<text:s/>at a minimum of 3 feet.</text:p>
        </text:list-item>
      </text:list>
      <text:p text:style-name="ListParagraph"/>
      <text:list text:style-name="LFO1" text:continue-numbering="true">
        <text:list-item>
          <text:p text:style-name="P26">All attendees must transport to and from the event in a socially responsible manner that decreases the chance of in-vehicle exposure.<text:s/></text:p>
        </text:list-item>
      </text:list>
      <text:p text:style-name="ListParagraph"/>
      <text:list text:style-name="LFO1" text:continue-numbering="true">
        <text:list-item>
          <text:p text:style-name="P27">Meetings are to be held Tuesdays and Wednesdays from 10am – 4pm</text:p>
        </text:list-item>
      </text:list>
      <text:p text:style-name="ListParagraph"/>
      <text:list text:style-name="LFO1" text:continue-numbering="true">
        <text:list-item>
          <text:list>
            <text:list-item>
              <text:p text:style-name="P28">Meetings are to be no longer than 50 minutes.</text:p>
            </text:list-item>
            <text:list-item>
              <text:p text:style-name="P29">A minimum of 30 minutes between meetings.<text:s/></text:p>
            </text:list-item>
            <text:list-item>
              <text:p text:style-name="P30">No more than 2 simultaneous meetings in the building at the same time.<text:s/></text:p>
            </text:list-item>
            <text:list-item>
              <text:p text:style-name="P31">Meetings can be held in Linus Pauling, Pete Seegar Gathering Hall, and the Sanctuary.<text:s/></text:p>
            </text:list-item>
            <text:list-item>
              <text:p text:style-name="P32">Attendees are required to wipe down all surfaces post meeting.<text:s/></text:p>
            </text:list-item>
          </text:list>
        </text:list-item>
      </text:list>
      <text:p text:style-name="P33"/>
      <text:p text:style-name="ListParagraph"/>
      <text:p text:style-name="P34"><text:s/></text:p>
      <text:p text:style-name="P35"/>
      <text:p text:style-name="P36">Assumption of the Risk Relating to COVID-19</text:p>
      <text:p text:style-name="Normal"/>
      <text:p text:style-name="Normal">The Group Leader and attendees understand COVID-19 is extremely contagious. UUFCO congregants are encouraged to connect virtually when possible to avoid the risk of<text:s/>infection. UUFCO has implemented preventative measures to help reduce the spread of COVID-19. <text:s/>The Group Leader and attendees understand UUFCO cannot and does not guarantee that meeting attendees will not be exposed to or become infected with COVID-19 at UUFCO. Each member must weigh the risk of exposure to or infection of COVID-19 that is inherent when gathering with others during this time.</text:p>
      <text:p text:style-name="Normal"/>
      <text:p text:style-name="Normal"/>
      <text:p text:style-name="Normal">­­­­­­­­­­­­­­­­_______________________________<text:tab/><text:tab/>______________________________</text:p>
      <text:p text:style-name="Normal">Group Leader Printed Name<text:tab/><text:tab/><text:tab/><text:tab/>Group<text:s/>Leader Signature</text:p>
      <text:p text:style-name="Normal"/>
      <text:p text:style-name="Normal">_______________________________<text:tab/><text:tab/>______________________________</text:p>
      <text:p text:style-name="P37">UUFCO Group or Activity<text:tab/><text:tab/><text:tab/><text:tab/>Date<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HeaderandFooter">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5in" fo:page-height="11in" style:print-orientation="portrait" fo:margin-top="0.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athan Beil</meta:initial-creator>
    <dc:creator>Jonathan Beil</dc:creator>
    <meta:creation-date>2021-05-21T19:00:00Z</meta:creation-date>
    <dc:date>2021-05-21T19:00:00Z</dc:date>
    <meta:template xlink:href="Normal" xlink:type="simple"/>
    <meta:editing-cycles>2</meta:editing-cycles>
    <meta:editing-duration>PT120S</meta:editing-duration>
    <meta:document-statistic meta:page-count="2" meta:paragraph-count="7" meta:word-count="578" meta:character-count="3871" meta:row-count="27" meta:non-whitespace-character-count="3300"/>
  </office:meta>
</office:document-meta>
</file>