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margin-bottom="0.0715in"/>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margin-bottom="0.0715in"/>
    </style:style>
    <style:style style:name="P6" style:parent-style-name="Standard" style:list-style-name="LFO1" style:family="paragraph">
      <style:paragraph-properties fo:margin-bottom="0.0319in"/>
    </style:style>
    <style:style style:name="T7" style:parent-style-name="DefaultParagraphFont" style:family="text">
      <style:text-properties fo:font-style="italic" style:font-style-asian="italic" style:font-style-complex="italic"/>
    </style:style>
    <style:style style:name="P8" style:parent-style-name="Standard" style:family="paragraph">
      <style:paragraph-properties fo:margin-bottom="0.0319in" fo:margin-left="0.743in">
        <style:tab-stops/>
      </style:paragraph-properties>
    </style:style>
    <style:style style:name="P9" style:parent-style-name="Standard" style:list-style-name="LFO1" style:family="paragraph">
      <style:paragraph-properties fo:margin-bottom="0.0319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text-line-through-style="solid" style:text-line-through-width="auto" style:text-line-through-color="font-color" style:text-line-through-mode="continuous" style:text-line-through-type="single"/>
    </style:style>
    <style:style style:name="P13" style:parent-style-name="Standard" style:list-style-name="LFO1" style:family="paragraph">
      <style:paragraph-properties fo:margin-bottom="0.0833in"/>
    </style:style>
    <style:style style:name="P14" style:parent-style-name="Standard" style:list-style-name="LFO1" style:family="paragraph">
      <style:paragraph-properties fo:margin-left="1.2402in">
        <style:tab-stops/>
      </style:paragraph-properties>
    </style:style>
    <style:style style:name="P15" style:parent-style-name="Standard" style:family="paragraph">
      <style:paragraph-properties fo:margin-left="1.2402in">
        <style:tab-stops/>
      </style:paragraph-properties>
    </style:style>
    <style:style style:name="P16" style:parent-style-name="Standard" style:list-style-name="LFO1" style:family="paragraph">
      <style:paragraph-properties fo:margin-bottom="0.0319in"/>
    </style:style>
    <style:style style:name="P17" style:parent-style-name="Standard" style:family="paragraph">
      <style:paragraph-properties fo:margin-bottom="0.0319in" fo:margin-left="0.743in">
        <style:tab-stops/>
      </style:paragraph-properties>
    </style:style>
    <style:style style:name="P18" style:parent-style-name="Standard" style:list-style-name="LFO1" style:family="paragraph">
      <style:paragraph-properties fo:margin-bottom="0.0319in"/>
    </style:style>
    <style:style style:name="P19" style:parent-style-name="Standard" style:list-style-name="LFO1" style:family="paragraph">
      <style:paragraph-properties fo:margin-bottom="0.0319in"/>
    </style:style>
    <style:style style:name="P20" style:parent-style-name="Standard" style:list-style-name="LFO1" style:family="paragraph">
      <style:paragraph-properties fo:margin-bottom="0.0319in"/>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Standard" style:family="paragraph">
      <style:paragraph-properties fo:margin-bottom="0.0715in"/>
    </style:style>
  </office:automatic-styles>
  <office:body>
    <office:text text:use-soft-page-breaks="true">
      <text:p text:style-name="P1">UUFCO OUTDOOR EVENT COVID-19 GUIDELINES<text:s/></text:p>
      <text:p text:style-name="P2">FOR UUFCO MEMBERS AND ATTENDEES</text:p>
      <text:p text:style-name="P3"/>
      <text:p text:style-name="Standard">Effective May 21, 2021</text:p>
      <text:p text:style-name="Standard"/>
      <text:p text:style-name="Standard">The Unitarian Universalist Fellowship of Central Oregon, located at 61980 Skyline Ranch Road, Bend<text:s/>Oregon (“UUFCO”) has set forth the following guidelines for all participants when participating in UUFCO sponsored groups or activities in an outdoor venue, whether on UUFCO property or at another location; UUFCO sponsored groups or activities are those that have been promoted by or via UUFCO’s communications, staff, and members. UUFCO encourages responsible attendance to promote fellowship through outdoor gatherings that are the least likely to spread COVID-19. UUFCO will observe the Oregon Health Authority’s (OHA) “<text:span text:style-name="T4">Sector Risk Level Guidance Chart”</text:span><text:s/>for Deschutes County. If Deschutes County qualifies for “High” or “Extreme” risk, all events will be canceled. If the event is granted special permission to be held while Deschutes County is categorized as “High” or “Extreme” Risk, all attendees must wear masks and social distance regardless of their vaccination status. If youth are attending the activity, all attendees must wear masks and social distance.<text:s/></text:p>
      <text:p text:style-name="Standard"/>
      <text:p text:style-name="P5">All attendees must adhere to the following guidelines:</text:p>
      <text:list text:style-name="LFO1" text:continue-numbering="true">
        <text:list-item>
          <text:p text:style-name="P6">Each group or activity must designate a Group Leader. The Group Leader is required to retain a complete list of attendees’ contact information,<text:s/><text:span text:style-name="T7">i.e.,</text:span><text:s/>name, phone number and email, in case of an inadvertent exposure to COVID-19 during the event. This list should be kept for a period of sixty (60) days. We encourage this list to be developed in a digital format prior to the event.<text:s/></text:p>
        </text:list-item>
      </text:list>
      <text:p text:style-name="P8"/>
      <text:list text:style-name="LFO1" text:continue-numbering="true">
        <text:list-item>
          <text:p text:style-name="P9">The Group Leader will check with all attendees prior to the event and ask the following questions; if any intended participant answers<text:span text:style-name="T10"><text:s/></text:span>“Yes”<text:span text:style-name="T11"><text:s/></text:span>to either of these<text:span text:style-name="T12"><text:s/></text:span>questions on the day before to the event, they should not be permitted to attend:</text:p>
        </text:list-item>
      </text:list>
      <text:p text:style-name="ListParagraph"/>
      <text:list text:style-name="LFO1" text:continue-numbering="true">
        <text:list-item>
          <text:list>
            <text:list-item>
              <text:p text:style-name="P13">Have you exhibited any COVID-19 symptoms in the past two weeks (fever, cough, shortness of breath, chills, muscle pain, headache, sore throat, new loss of sense of smell or taste)?</text:p>
            </text:list-item>
            <text:list-item>
              <text:p text:style-name="P14">Have you knowingly had contact with anyone diagnosed with COVID-19 in the past two weeks?<text:s/></text:p>
            </text:list-item>
          </text:list>
        </text:list-item>
      </text:list>
      <text:p text:style-name="P15"/>
      <text:list text:style-name="LFO1" text:continue-numbering="true">
        <text:list-item>
          <text:p text:style-name="P16">Mask wearing is strongly encouraged for all attendees. Masks are required for unvaccinated attendees and those in high<text:s/>risk. Mask wearing is optional for fully vaccinated attendees. <text:s/></text:p>
        </text:list-item>
      </text:list>
      <text:p text:style-name="P17"/>
      <text:list text:style-name="LFO1" text:continue-numbering="true">
        <text:list-item>
          <text:p text:style-name="P18">All attendees shall bring a mask with them in case a mask is needed.<text:s/></text:p>
        </text:list-item>
      </text:list>
      <text:p text:style-name="ListParagraph"/>
      <text:list text:style-name="LFO1" text:continue-numbering="true">
        <text:list-item>
          <text:p text:style-name="P19">All attendees must maintain social distance at a minimum of 3 feet.</text:p>
        </text:list-item>
      </text:list>
      <text:p text:style-name="ListParagraph"/>
      <text:list text:style-name="LFO1" text:continue-numbering="true">
        <text:list-item>
          <text:p text:style-name="P20">Maximum number of in person attendees is 80.<text:s/></text:p>
        </text:list-item>
      </text:list>
      <text:p text:style-name="P21"/>
      <text:p text:style-name="P22"/>
      <text:p text:style-name="P23">Assumption of the Risk Relating to COVID-19</text:p>
      <text:p text:style-name="Normal"/>
      <text:p text:style-name="Normal">The Group Leader and attendees understand COVID-19 is extremely contagious. UUFCO congregants are encouraged to connect virtually when possible to avoid the risk of infection. UUFCO has implemented preventative measures to help reduce the spread of COVID-19. <text:s/>The Group Leader and attendees understand UUFCO cannot and does not guarantee that meeting attendees will not be exposed to or become infected with COVID-19 at UUFCO. Each member must weigh the risk of exposure to or infection of COVID-19 that is inherent when gathering with others during this time.</text:p>
      <text:p text:style-name="Normal"/>
      <text:p text:style-name="Normal"/>
      <text:p text:style-name="Normal">­­­­­­­­­­­­­­­­_______________________________<text:tab/><text:tab/>______________________________</text:p>
      <text:p text:style-name="Normal">Group Leader Printed Name<text:tab/><text:tab/><text:tab/><text:tab/>Group Leader Signature</text:p>
      <text:p text:style-name="Normal"/>
      <text:p text:style-name="Normal">_______________________________<text:tab/><text:tab/>______________________________</text:p>
      <text:p text:style-name="P24">UUFCO Group or Activity<text:tab/><text:tab/><text:tab/><text:tab/>Date<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HeaderandFooter">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5in" fo:page-height="11in" style:print-orientation="portrait" fo:margin-top="0.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than Beil</meta:initial-creator>
    <dc:creator>Jonathan Beil</dc:creator>
    <meta:creation-date>2021-05-21T18:58:00Z</meta:creation-date>
    <dc:date>2021-05-21T18:58:00Z</dc:date>
    <meta:template xlink:href="Normal" xlink:type="simple"/>
    <meta:editing-cycles>2</meta:editing-cycles>
    <meta:editing-duration>PT180S</meta:editing-duration>
    <meta:document-statistic meta:page-count="2" meta:paragraph-count="6" meta:word-count="497" meta:character-count="3327" meta:row-count="23" meta:non-whitespace-character-count="2836"/>
  </office:meta>
</office:document-meta>
</file>